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T25" style:parent-style-name="Policepardéfaut" style:family="text">
      <style:text-properties fo:font-size="14pt" style:font-size-asian="14pt"/>
    </style:style>
    <style:style style:name="T26" style:parent-style-name="Policepardéfaut" style:family="text">
      <style:text-properties fo:font-size="14pt" style:font-size-asian="14pt"/>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office:automatic-styles>
  <office:body>
    <office:text text:use-soft-page-breaks="true">
      <text:p text:style-name="P1">CONTRAT DE COPRODUCTION</text:p>
      <text:p text:style-name="P2"/>
      <text:p text:style-name="P3">ENTRE LES SOUSSIGNÉS :</text:p>
      <text:p text:style-name="P4"/>
      <text:p text:style-name="P5">DENOMINATION SOCIALE : <text:s/></text:p>
      <text:p text:style-name="P6">N° Siret :<text:s/></text:p>
      <text:p text:style-name="P7">N° Licence entrepreneur de spectacles :</text:p>
      <text:p text:style-name="P8">Code APE :</text:p>
      <text:p text:style-name="P9">Adresse :</text:p>
      <text:p text:style-name="P10">Téléphone :<text:s/></text:p>
      <text:p text:style-name="P11">Courriel :<text:s/></text:p>
      <text:p text:style-name="P12">Représenté par : <text:s text:c="5"/>agissant en qualité de</text:p>
      <text:p text:style-name="P13"/>
      <text:p text:style-name="P14">Ci-après dénommé "LE<text:s/>PRODUCTEUR DÉLÉGUÉ" D'une part</text:p>
      <text:p text:style-name="P15"/>
      <text:p text:style-name="P16">ET :</text:p>
      <text:p text:style-name="P17"/>
      <text:p text:style-name="P18">DENOMINATION SOCIALE :</text:p>
      <text:p text:style-name="P19">N° Siret :</text:p>
      <text:p text:style-name="P20">N° licence entrepreneur de spectacles :</text:p>
      <text:p text:style-name="P21">Adresse :</text:p>
      <text:p text:style-name="P22">Téléphone :</text:p>
      <text:p text:style-name="P23">Courriel :</text:p>
      <text:p text:style-name="P24">Représenté par :<text:span text:style-name="T25">__<text:s/></text:span>agissant en qualité de<text:s/><text:span text:style-name="T26">président</text:span></text:p>
      <text:p text:style-name="P27"/>
      <text:p text:style-name="P28">Ci-après dénommé "LE COPRODUCTEUR " D'autre part</text:p>
      <text:p text:style-name="P29"/>
      <text:p text:style-name="P30">Il a<text:s/>été préalablement exposé et convenu ce qui suit :</text:p>
      <text:p text:style-name="P31"/>
      <text:p text:style-name="P32">ARTICLE I - OBJET :</text:p>
      <text:p text:style-name="P33">Ce contrat a pour objet<text:s/></text:p>
      <text:p text:style-name="P34"/>
      <text:p text:style-name="P35">ARTICLE II - DURÉE :</text:p>
      <text:p text:style-name="P36">La durée du présent contrat est fixée, à compter de la signature jusqu'au<text:s/>____<text:s/>sauf dissolution anticipée.</text:p>
      <text:p text:style-name="P37"/>
      <text:p text:style-name="P38">ARTICLE III - GESTION<text:s/>:</text:p>
      <text:p text:style-name="P39"><text:tab/>La gestion de la production sera confiée à _ en tant que producteur délégué. A ce titre le producteur délégué contractera avec les collaborateurs, prestataires et fournisseurs du spectacle. Il déterminera les modalités de leur intervention.</text:p>
      <text:p text:style-name="P40"/>
      <text:p text:style-name="P41"><text:tab/>Le producteur délégué assurera les salaires, les charges sociales et fiscales afférentes aux personnes nécessaires à l'élaboration et à la réalisation du spectacle. Le producteur délégué ne contractera avec les tiers qu'en son nom personnel et sans faire apparaître<text:s/>en quoi que ce soit, et même de manière indirecte, le coproducteur à l'occasion des conventions conclues. II assumera seul la responsabilité des engagements qu'il aura souscrits à l'égard des tiers.</text:p>
      <text:p text:style-name="P42"><text:tab/></text:p>
      <text:p text:style-name="P43"><text:tab/>Le producteur délégué contractera toutes les conventions intervenues au titre de la production du spectacle, en fera tenir une comptabilité séparée, assurera le paiement des sommes dues et plus généralement fera le nécessaire pour la livraison du spectacle à bonne date.</text:p>
      <text:p text:style-name="P44"/>
      <text:p text:style-name="P45"/>
      <text:p text:style-name="P46"/>
      <text:p text:style-name="P47">ARTICLE IV - APPORTS :</text:p>
      <text:p text:style-name="P48">Le budget de production figurant en annexe des présentes s'élève à :<text:s/></text:p>
      <text:p text:style-name="P49"/>
      <text:p text:style-name="P50">Chacun des signataires déclare faire apport de son industrie, de ses connaissances et de son activité aux fins déterminées par l'objet.</text:p>
      <text:p text:style-name="P51">La part du co-producteur sera constituée par un apport financier<text:s/>versé au Producteur Délégué selon les modalités suivantes :<text:s/>sur présentation d'une facture et d'un R.I.B.</text:p>
      <text:p text:style-name="P52"/>
      <text:p text:style-name="P53">Le producteur délégué garantit au co-producteur la bonne fin du spectacle et de ce fait, s'engage à<text:s/>mener à bien à<text:s/>la date prévue la production du spectacle et à assurer le règlement de toutes les<text:s/>dépenses nécessaires à ce titre. Les comptes seront communiqués au co-producteur qui disposera d'un délai de deux mois pour approuver ou présenter toute observation qu'il jugerait utile. Passé ce délai, la gestion et les comptes seront considérés comme ayant été approuvés.</text:p>
      <text:p text:style-name="P54">L'ensemble des documents, pièces comptables et autres justificatifs se rapportant à la production du<text:s/>spectacle sera tenu à la disposition du<text:s/>co-producteur qui aura libre accès et pourra les faire examiner par tout mandataire et en faire prendre photocopie à ses frais.</text:p>
      <text:p text:style-name="P55"/>
      <text:p text:style-name="P56">ARTICLE V – EXPLOITATION</text:p>
      <text:p text:style-name="P57"><text:tab/>Le Présent contrat s'appliquera à l'ensemble des phases de la création.</text:p>
      <text:p text:style-name="P58">Le producteur délégué<text:s/>s'engage à informer le co-producteur du calendrier des dates de répétitions et de <text:s/>représentations du spectacle pour l'année<text:s/></text:p>
      <text:p text:style-name="P59">Le Calendrier des représentations et des temps de répétitions arrêtés à la date du présent contrat figure en annexe des présentes.</text:p>
      <text:p text:style-name="P60"/>
      <text:p text:style-name="P61">Le producteur délégué s'engage à mentionner le co-producteur dans les supports de communication du spectacle.</text:p>
      <text:p text:style-name="P62"/>
      <text:p text:style-name="P63">ARTICLE VI- CONTESTATION :</text:p>
      <text:p text:style-name="P64"><text:tab/>En cas de contestation entre les co-producteurs à propos de l'interprétation de l'exécution des présentes conventions, les co-producteurs conviennent de ne faire appel aux tribunaux qu'en dernier ressort, après avoir épuisé toutes les tentatives de conciliation.</text:p>
      <text:p text:style-name="P65"/>
      <text:p text:style-name="P66">Tout litige non conciliable serait du ressort du tribunal de Nantes.</text:p>
      <text:p text:style-name="P67"/>
      <text:p text:style-name="P68">A __________, le ___________</text:p>
      <text:p text:style-name="P69">fait en<text:s/>deux (2) exemplaires originaux.</text:p>
      <text:p text:style-name="P70"/>
      <text:p text:style-name="P71">LE PRODUCTEUR DELEGUE (*)<text:tab/><text:tab/><text:tab/>LE COPRODUCTEUR (*)</text:p>
      <text:p text:style-name="P72">Nom, prénom et qualité du représentant légal<text:tab/>Nom, prénom et qualité du représentant légal</text:p>
      <text:p text:style-name="P73"/>
      <text:p text:style-name="P74"/>
      <text:p text:style-name="P75"/>
      <text:p text:style-name="P76"/>
      <text:p text:style-name="P77"/>
      <text:p text:style-name="P78"/>
      <text:p text:style-name="P79"/>
      <text:p text:style-name="P80"/>
      <text:p text:style-name="P81">Nota : Chaque page du présent contrat doit être paraphée par chacune des parties</text:p>
      <text:p text:style-name="P82">(*) Faire précéder la signature de la mention manuscrite « lu et approuvé »</text:p>
      <text:p text:style-name="P83"/>
      <text:p text:style-name="P84"/>
      <text:soft-page-break/>
      <text:p text:style-name="P85">Annexes : budget de production et calendrier de cré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tophe CHAUVET</meta:initial-creator>
    <dc:creator>Christophe CHAUVET</dc:creator>
    <meta:creation-date>2019-04-23T09:44:00Z</meta:creation-date>
    <dc:date>2019-11-20T11:41:00Z</dc:date>
    <meta:print-date>2018-03-13T14:52:00Z</meta:print-date>
    <meta:template xlink:href="Normal" xlink:type="simple"/>
    <meta:editing-cycles>3</meta:editing-cycles>
    <meta:editing-duration>PT300S</meta:editing-duration>
    <meta:document-statistic meta:page-count="3" meta:paragraph-count="8" meta:word-count="639" meta:character-count="4146" meta:row-count="29" meta:non-whitespace-character-count="3515"/>
  </office:meta>
</office:document-meta>
</file>